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/>
    <style:style style:name="ce7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/>
    </style:style>
    <style:style style:name="ce21" style:family="table-cell" style:parent-style-name="Default" style:data-style-name="N0">
      <style:table-cell-properties fo:background-color="#FFFFFF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fo:color="#000000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498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7.6741666666667cm"/>
    </style:style>
    <style:style style:name="co6" style:family="table-column">
      <style:table-column-properties fo:break-before="auto" style:column-width="1.94733333333333cm" style:use-optimal-column-width="true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4" table:number-rows-spanned="2" table:style-name="ce49">
            <text:p>LOCAZIONI PASSIVE/CONCESSIONI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/>
          <table:covered-table-cell/>
          <table:covered-table-cell table:number-columns-repeated="3"/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number-columns-spanned="4" table:number-rows-spanned="1" table:style-name="ce49">
            <text:p>USO ISTITUZIONALE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/>
          <table:table-cell table:number-columns-repeated="4" table:style-name="ce3"/>
          <table:table-cell table:number-columns-repeated="4" table:style-name="ce1"/>
          <table:table-cell table:number-columns-repeated="5" table:style-name="ce4"/>
          <table:table-cell table:number-columns-repeated="16369" table:style-name="ce1"/>
        </table:table-row>
        <table:table-row table:style-name="ro5">
          <table:table-cell table:number-columns-repeated="2"/>
          <table:table-cell office:value-type="string" table:style-name="ce27">
            <text:p>UBICAZIONE</text:p>
          </table:table-cell>
          <table:table-cell office:value-type="string" table:style-name="ce28">
            <text:p>CANONE ANNUO</text:p>
          </table:table-cell>
          <table:table-cell office:value-type="string" table:style-name="ce28">
            <text:p>TIPOLOGIA</text:p>
          </table:table-cell>
          <table:table-cell office:value-type="string" table:style-name="ce29">
            <text:p>DATI CATASTALI</text:p>
          </table:table-cell>
          <table:table-cell table:number-columns-repeated="4" table:style-name="ce1"/>
          <table:table-cell table:number-columns-repeated="5" table:style-name="ce4"/>
          <table:table-cell table:number-columns-repeated="16369" table:style-name="ce1"/>
        </table:table-row>
        <table:table-row table:style-name="ro6">
          <table:table-cell table:number-columns-repeated="2"/>
          <table:table-cell office:value-type="string" table:style-name="ce12">
            <text:p>Via Ariosto, 23/27, 00185 Roma</text:p>
          </table:table-cell>
          <table:table-cell office:value-type="float" office:value="245342" table:style-name="ce10">
            <text:p>245.342,00</text:p>
          </table:table-cell>
          <table:table-cell office:value-type="string" table:style-name="ce11">
            <text:p>CONCESSIONE COMUNALE</text:p>
          </table:table-cell>
          <table:table-cell office:value-type="string" table:style-name="ce13">
            <text:p>Fg 501 part 192 sub 501 cat B5 cl 7 <text:s/>Rend. catastale € 68.101,35</text:p>
          </table:table-cell>
          <table:table-cell table:number-columns-repeated="4" table:style-name="ce1"/>
          <table:table-cell table:number-columns-repeated="12" table:style-name="ce4"/>
          <table:table-cell table:number-columns-repeated="16362"/>
        </table:table-row>
        <table:table-row table:style-name="ro7">
          <table:table-cell table:number-columns-repeated="2"/>
          <table:table-cell office:value-type="string" table:style-name="ce14">
            <text:p>Via Fornaci di Tor di Quinto, snc – 00191 Roma</text:p>
          </table:table-cell>
          <table:table-cell office:value-type="float" office:value="28000" table:style-name="ce8">
            <text:p>28.000,00</text:p>
          </table:table-cell>
          <table:table-cell office:value-type="string" table:style-name="ce5">
            <text:p>CONCESSIONE REGIONALE</text:p>
          </table:table-cell>
          <table:table-cell office:value-type="string" table:style-name="ce15">
            <text:p>Fg 254 part 74 sub 501 cat E9 Rend. catastale € 143.832,00</text:p>
            <text:p>Fg. 254 part 74 sub 502 cat A3 cl 2 Rend. catastale € 619,75</text:p>
          </table:table-cell>
          <table:table-cell table:number-columns-repeated="16" table:style-name="ce4"/>
          <table:table-cell table:number-columns-repeated="16362"/>
        </table:table-row>
        <table:table-row table:style-name="ro7">
          <table:table-cell table:number-columns-repeated="2"/>
          <table:table-cell office:value-type="string" table:style-name="ce32">
            <text:p>Largo S. Giorgio 2-4, RIETI</text:p>
          </table:table-cell>
          <table:table-cell office:value-type="float" office:value="69408" table:style-name="ce33">
            <text:p>69.408,00</text:p>
          </table:table-cell>
          <table:table-cell office:value-type="string" table:style-name="ce34">
            <text:p>LOCAZIONE</text:p>
          </table:table-cell>
          <table:table-cell office:value-type="string" table:style-name="ce35">
            <text:p>Foglio 86, part.1229 sub.18 e part.1230 sub. 6 graffate, categoria B/5, rendita Euro 1.470,88; <text:s text:c="29"/>Foglio 86, part. 1231 sub. 4, categoria B/5, rendita Euro 1.216,26; <text:s text:c="71"/>Foglio 86, part.1229 sub.19, bene comune non censibile</text:p>
          </table:table-cell>
          <table:table-cell table:number-columns-repeated="9" table:style-name="ce4"/>
          <table:table-cell table:style-name="ce36"/>
          <table:table-cell table:number-columns-repeated="6" table:style-name="ce4"/>
          <table:table-cell table:number-columns-repeated="16362"/>
        </table:table-row>
        <table:table-row table:style-name="ro8">
          <table:table-cell table:number-columns-repeated="2"/>
          <table:table-cell office:value-type="string" table:style-name="ce16">
            <text:p>Cornell Tech Campus Roosevelt Island, New York</text:p>
          </table:table-cell>
          <table:table-cell office:value-type="string" table:style-name="ce17">
            <text:p>$ 83.427,57</text:p>
          </table:table-cell>
          <table:table-cell office:value-type="string" table:style-name="ce18">
            <text:p>AGREEMENT OF LEASE<text:s/></text:p>
          </table:table-cell>
          <table:table-cell office:value-type="string" table:style-name="ce38">
            <text:p>5th floor, suite B</text:p>
          </table:table-cell>
          <table:table-cell table:number-columns-repeated="4" table:style-name="ce1"/>
          <table:table-cell table:number-columns-repeated="6" table:style-name="ce4"/>
          <table:table-cell table:style-name="ce6"/>
          <table:table-cell table:number-columns-repeated="5" table:style-name="ce4"/>
          <table:table-cell table:number-columns-repeated="16362"/>
        </table:table-row>
        <table:table-row table:number-rows-repeated="2" table:style-name="ro1">
          <table:table-cell table:number-columns-repeated="2"/>
          <table:table-cell table:number-columns-repeated="4" table:style-name="ce3"/>
          <table:table-cell table:number-columns-repeated="4" table:style-name="ce1"/>
          <table:table-cell table:number-columns-repeated="12" table:style-name="ce4"/>
          <table:table-cell table:number-columns-repeated="16362"/>
        </table:table-row>
        <table:table-row table:style-name="ro3">
          <table:table-cell table:number-columns-repeated="2"/>
          <table:table-cell office:value-type="string" table:number-columns-spanned="4" table:number-rows-spanned="1" table:style-name="ce49">
            <text:p>LOCAZIONI ATTIVE</text:p>
          </table:table-cell>
          <table:covered-table-cell table:number-columns-repeated="3"/>
          <table:table-cell table:number-columns-repeated="4" table:style-name="ce1"/>
          <table:table-cell table:number-columns-repeated="12" table:style-name="ce4"/>
          <table:table-cell table:number-columns-repeated="16362"/>
        </table:table-row>
        <table:table-row table:style-name="ro4">
          <table:table-cell table:number-columns-repeated="2"/>
          <table:table-cell table:number-columns-repeated="4" table:style-name="ce3"/>
          <table:table-cell table:number-columns-repeated="6" table:style-name="ce1"/>
          <table:table-cell table:number-columns-repeated="10" table:style-name="ce4"/>
          <table:table-cell table:number-columns-repeated="16362"/>
        </table:table-row>
        <table:table-row table:style-name="ro5">
          <table:table-cell table:number-columns-repeated="2"/>
          <table:table-cell office:value-type="string" table:style-name="ce30">
            <text:p>UBICAZIONE</text:p>
          </table:table-cell>
          <table:table-cell office:value-type="string" table:style-name="ce26">
            <text:p>CANONE ANNUO<text:s/></text:p>
          </table:table-cell>
          <table:table-cell office:value-type="string" table:style-name="ce26">
            <text:p>USO</text:p>
          </table:table-cell>
          <table:table-cell office:value-type="string" table:style-name="ce31">
            <text:p>DATI CATASTALI</text:p>
          </table:table-cell>
          <table:table-cell table:number-columns-repeated="6" table:style-name="ce1"/>
          <table:table-cell table:number-columns-repeated="3" table:style-name="ce4"/>
          <table:table-cell table:style-name="ce37"/>
          <table:table-cell table:number-columns-repeated="6" table:style-name="ce4"/>
          <table:table-cell table:number-columns-repeated="16362"/>
        </table:table-row>
        <table:table-row table:style-name="ro5">
          <table:table-cell table:number-columns-repeated="2"/>
          <table:table-cell office:value-type="string" table:style-name="ce12">
            <text:p>Via Treviso, 7/Via Caserta – 00161 - Roma <text:s text:c="2"/>(c.e.)</text:p>
          </table:table-cell>
          <table:table-cell office:value-type="currency" office:value="2197.89" table:style-name="ce19">
            <text:p>€ 2.197,89</text:p>
          </table:table-cell>
          <table:table-cell office:value-type="string" table:style-name="ce39">
            <text:p>Uso diverso</text:p>
          </table:table-cell>
          <table:table-cell office:value-type="string" table:style-name="ce13">
            <text:p>Fg 593 part 70 sub 505 cat D1 Rendita catastale € 290,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Via Volturno snc <text:s/>- 00185 - Roma <text:s/>(c.e.)<text:s text:c="2"/></text:p>
          </table:table-cell>
          <table:table-cell office:value-type="currency" office:value="975.16" table:style-name="ce7">
            <text:p>€ 975,16</text:p>
          </table:table-cell>
          <table:table-cell office:value-type="string" table:style-name="ce40">
            <text:p>Uso diverso</text:p>
          </table:table-cell>
          <table:table-cell office:value-type="string" table:style-name="ce15">
            <text:p>Fg. 474 part. 248 sub 502 cat D1 Rendita catastale € 240,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Piazzale Aldo Moro, 5 – 00185 – Roma (cabina elettrica Teatro Ateneo)</text:p>
          </table:table-cell>
          <table:table-cell office:value-type="currency" office:value="1374.22" table:style-name="ce7">
            <text:p>€ 1.374,22</text:p>
          </table:table-cell>
          <table:table-cell office:value-type="string" table:style-name="ce40">
            <text:p>Uso diverso</text:p>
          </table:table-cell>
          <table:table-cell office:value-type="string" table:style-name="ce15">
            <text:p>Fg 597 part 1 sub 504 cat D1 Rendita catastale € 425,7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Via Ripetta, 120 – 00188 - Roma</text:p>
          </table:table-cell>
          <table:table-cell office:value-type="currency" office:value="36298.51" table:style-name="ce7">
            <text:p>€ 36.298,51</text:p>
          </table:table-cell>
          <table:table-cell office:value-type="string" table:style-name="ce40">
            <text:p>Uso diverso</text:p>
          </table:table-cell>
          <table:table-cell office:value-type="string" table:style-name="ce15">
            <text:p>Fg 477 part 14 sub 1 cat C1 cl 9 Rendita catastale € <text:s/>6.767,65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Via Ripetta, 121 int. 1 <text:s/>- 00188 - Roma<text:s text:c="32"/></text:p>
          </table:table-cell>
          <table:table-cell office:value-type="string" table:style-name="ce9">
            <text:p>€ 1.982,24 indennità di occupazione mensile</text:p>
          </table:table-cell>
          <table:table-cell office:value-type="string" table:style-name="ce40">
            <text:p>Uso abitativo</text:p>
          </table:table-cell>
          <table:table-cell office:value-type="string" table:style-name="ce15">
            <text:p>Fg 477 part 14 sub 4 cat A2 cl 2 Rendita catastale € 1.647,5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Via Ripetta, 121 int. 3 <text:s/>- 00188 - Roma<text:s text:c="30"/></text:p>
          </table:table-cell>
          <table:table-cell office:value-type="currency" office:value="32640" table:style-name="ce7">
            <text:p>€ 32.640,00</text:p>
          </table:table-cell>
          <table:table-cell office:value-type="string" table:style-name="ce40">
            <text:p>Uso abitativo</text:p>
          </table:table-cell>
          <table:table-cell office:value-type="string" table:style-name="ce15">
            <text:p>Fg 477 part 14 sub 6 cat A2 cl 5 Rendita catastale € 2.599,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Via Ripetta, 122 <text:s/>- 00188 - Roma<text:s text:c="37"/></text:p>
          </table:table-cell>
          <table:table-cell office:value-type="currency" office:value="16920" table:style-name="ce7">
            <text:p>€ 16.920,00</text:p>
          </table:table-cell>
          <table:table-cell office:value-type="string" table:style-name="ce40">
            <text:p>Uso diverso</text:p>
          </table:table-cell>
          <table:table-cell office:value-type="string" table:style-name="ce15">
            <text:p>Fg 477 part 14 sub 2 cat C1 cl 7 Rendita catastale € 1.829,29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Via Ripetta, 124, 125 – 00188 - Roma<text:s text:c="4"/></text:p>
          </table:table-cell>
          <table:table-cell office:value-type="currency" office:value="15520.08" table:style-name="ce7">
            <text:p>€ 15.520,08</text:p>
          </table:table-cell>
          <table:table-cell office:value-type="string" table:style-name="ce40">
            <text:p>Uso diverso</text:p>
          </table:table-cell>
          <table:table-cell office:value-type="string" table:style-name="ce15">
            <text:p>Fg 477 part 14 sub 3 cat C1 cl 9 Rendita catastale € 2.578,15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Via Ripetta, 126, 127 <text:s/>- 00188 - Roma<text:s text:c="5"/></text:p>
          </table:table-cell>
          <table:table-cell office:value-type="currency" office:value="25640.32" table:style-name="ce7">
            <text:p>€ 25.640,32</text:p>
          </table:table-cell>
          <table:table-cell office:value-type="string" table:style-name="ce40">
            <text:p>Uso diverso</text:p>
          </table:table-cell>
          <table:table-cell office:value-type="string" table:style-name="ce15">
            <text:p>Fg 477 part 323 sub 501 cat C1 cl 13 Rendita catastale € 12.215,76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Via Livenza, 6 – 00198 – Roma</text:p>
          </table:table-cell>
          <table:table-cell office:value-type="currency" office:value="34239.21" table:style-name="ce7">
            <text:p>€ 34.239,21</text:p>
          </table:table-cell>
          <table:table-cell office:value-type="string" table:style-name="ce40">
            <text:p>Uso diverso</text:p>
          </table:table-cell>
          <table:table-cell office:value-type="string" table:style-name="ce15">
            <text:p>Fg 556 part 77 sub 9 cat A2 cl 4 Rendita catastale € 3.460,26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Via Palestro, 88 – 00185 – Roma</text:p>
          </table:table-cell>
          <table:table-cell office:value-type="currency" office:value="39416.339999999997" table:style-name="ce7">
            <text:p>€ 39.416,34</text:p>
          </table:table-cell>
          <table:table-cell office:value-type="string" table:style-name="ce40">
            <text:p>Uso diverso</text:p>
          </table:table-cell>
          <table:table-cell office:value-type="string" table:style-name="ce15">
            <text:p>Fg 475 part 149 sub 15 cat A2 cl 2 Rendita catastale € 2.995,45</text:p>
          </table:table-cell>
          <table:table-cell table:number-columns-repeated="4" table:style-name="ce1"/>
          <table:table-cell table:style-name="ce37"/>
          <table:table-cell table:number-columns-repeated="16373" table:style-name="ce1"/>
        </table:table-row>
        <table:table-row table:style-name="ro5">
          <table:table-cell table:number-columns-repeated="2"/>
          <table:table-cell office:value-type="string" table:style-name="ce14">
            <text:p>Via Zara, 23 – 00198 – Roma</text:p>
          </table:table-cell>
          <table:table-cell office:value-type="currency" office:value="16800" table:style-name="ce7">
            <text:p>€ 16.800,00</text:p>
          </table:table-cell>
          <table:table-cell office:value-type="string" table:style-name="ce40">
            <text:p>Uso abitativo<text:s/></text:p>
          </table:table-cell>
          <table:table-cell office:value-type="string" table:style-name="ce15">
            <text:p>Fg 575 part 186 sub 13 cat A2 cl 3 Rendita catastale € 1.745,6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Strada di Collescipoli, 124 – 05033 – Terni</text:p>
          </table:table-cell>
          <table:table-cell office:value-type="currency" office:value="399.05" table:style-name="ce7">
            <text:p>€ 399,05</text:p>
          </table:table-cell>
          <table:table-cell office:value-type="string" table:style-name="ce40">
            <text:p>indennità di occupazione</text:p>
          </table:table-cell>
          <table:table-cell office:value-type="string" table:style-name="ce15">
            <text:p>Fg 60 part 21 seminativo Rendita catastale € 13,24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4">
            <text:p>Via dell’Acqua Bullicante, 175 – 00177 – Roma</text:p>
          </table:table-cell>
          <table:table-cell office:value-type="string" table:style-name="ce9">
            <text:p>€ 766,00 indennità di occupazione mensile</text:p>
          </table:table-cell>
          <table:table-cell office:value-type="string" table:style-name="ce40">
            <text:p>Uso abitativo</text:p>
          </table:table-cell>
          <table:table-cell office:value-type="string" table:style-name="ce15">
            <text:p>Fg 629 part 445 sub 8 cat A4 cl 3 Rendita catastale € 787,6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4">
            <text:p>Via Lago di Lesina, 21 int. 14 – 00199 - Roma</text:p>
          </table:table-cell>
          <table:table-cell office:value-type="currency" office:value="18234.400000000001" table:style-name="ce7">
            <text:p>€ 18.234,40</text:p>
          </table:table-cell>
          <table:table-cell office:value-type="string" table:style-name="ce40">
            <text:p>Uso abitativo</text:p>
          </table:table-cell>
          <table:table-cell office:value-type="string" table:style-name="ce15">
            <text:p>Fg 567 part 30 sub 14 cat A2 cl 1 Rendita catastale <text:s/>€ 1.471,9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4">
            <text:p>Via Giorgio Baglivi, 16 – 00161 - Roma</text:p>
          </table:table-cell>
          <table:table-cell office:value-type="currency" office:value="189400" table:style-name="ce7">
            <text:p>€ 189.400,00</text:p>
          </table:table-cell>
          <table:table-cell office:value-type="string" table:style-name="ce40">
            <text:p>Uso diverso<text:s/></text:p>
          </table:table-cell>
          <table:table-cell office:value-type="string" table:style-name="ce15">
            <text:p>Fg 594 part 38 cat B4 cl 6 Rendita catastale € 9416,28</text:p>
          </table:table-cell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2" table:style-name="ce21"/>
          <table:table-cell table:style-name="ce22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48">
            <text:p>Aggiornato al: 10 ottobre 2025</text:p>
            <text:p/>
          </table:table-cell>
          <table:table-cell table:number-columns-repeated="2" table:style-name="ce21"/>
          <table:table-cell table:style-name="ce22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23">
            <text:p>N.B. I dati possono essere soggetti a modifiche in corso d’anno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2"/>
          <table:table-cell office:value-type="string" table:style-name="ce2">
            <text:p><text:s/>IMMOBILI DISPONIBILI PER FUTURE LOCAZIONI<text:s/>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41">
            <text:p>UBICAZIONE IMMOBILE</text:p>
          </table:table-cell>
          <table:table-cell office:value-type="string" table:style-name="ce42">
            <text:p>CANONE ANNUO<text:s/></text:p>
          </table:table-cell>
          <table:table-cell office:value-type="string" table:style-name="ce43">
            <text:p>USO</text:p>
          </table:table-cell>
          <table:table-cell office:value-type="string" table:style-name="ce44">
            <text:p>DATI CATASTALI</text:p>
          </table:table-cell>
          <table:table-cell table:number-columns-repeated="16378"/>
        </table:table-row>
        <table:table-row table:style-name="ro11">
          <table:table-cell table:number-columns-repeated="2"/>
          <table:table-cell office:value-type="string" table:style-name="ce14">
            <text:p>Via Latina, 45 – 00179 – Roma</text:p>
          </table:table-cell>
          <table:table-cell office:value-type="currency" office:value="18720" table:style-name="ce9">
            <text:p>€ 18.720,00</text:p>
          </table:table-cell>
          <table:table-cell office:value-type="string" table:style-name="ce40">
            <text:p>Uso abitativo</text:p>
          </table:table-cell>
          <table:table-cell office:value-type="string" table:style-name="ce15">
            <text:p>Fg 896 part 36 sub 10 cat A2 cl 2 Rendita catastale € 1.493,8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4">
            <text:p>Viale Trastevere, 22 – 00153 – Roma</text:p>
          </table:table-cell>
          <table:table-cell office:value-type="currency" office:value="68400" table:style-name="ce7">
            <text:p>€ 68.400,00</text:p>
          </table:table-cell>
          <table:table-cell office:value-type="string" table:style-name="ce40">
            <text:p>Uso diverso</text:p>
          </table:table-cell>
          <table:table-cell office:value-type="string" table:style-name="ce15">
            <text:p>Fg 505 part 130,131,132 sub 1 cat C1 cl 5 Rendita catastale € 17.536,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4">
            <text:p>Largo Vercelli, 8 – 00182 – Roma</text:p>
          </table:table-cell>
          <table:table-cell office:value-type="currency" office:value="19200" table:style-name="ce7">
            <text:p>€ 19.200,00</text:p>
          </table:table-cell>
          <table:table-cell office:value-type="string" table:style-name="ce40">
            <text:p>Uso abitativo<text:s/></text:p>
          </table:table-cell>
          <table:table-cell office:value-type="string" table:style-name="ce15">
            <text:p>Fg 894 part 185 sub 28 cat A3 cl 3 Rendita catastale € 1.275,65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6">
            <text:p>Via Lago di Lesina, 21 int. 13 – 00199 – Roma</text:p>
          </table:table-cell>
          <table:table-cell office:value-type="string" table:style-name="ce45">
            <text:p>da definire</text:p>
          </table:table-cell>
          <table:table-cell office:value-type="string" table:style-name="ce46">
            <text:p>Uso abitativo</text:p>
          </table:table-cell>
          <table:table-cell office:value-type="string" table:style-name="ce47">
            <text:p>Fg 567 part 30 sub 13 cat A2 cl 1 Rendita Catastale € 1.177,52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erugia Tiziana</meta:initial-creator>
    <dc:creator>Stefania Bonito</dc:creator>
    <meta:creation-date>2015-06-05T18:19:34Z</meta:creation-date>
    <dc:date>2025-10-13T08:00:03Z</dc:date>
    <meta:print-date>2025-10-09T13:45:34Z</meta:print-date>
  </office:meta>
</office:document-meta>
</file>